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999999" fo:border-bottom="none" fo:border-left="none" fo:border-right="thin solid #999999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3">
      <style:table-cell-properties fo:border-top="thin solid #999999" fo:border-bottom="none" fo:border-left="none" fo:border-right="thin solid #999999"/>
    </style:style>
    <style:style style:name="ce9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11" style:family="table-cell" style:parent-style-name="Default" style:data-style-name="N4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">
      <style:table-cell-properties fo:border-top="thin solid #999999" fo:border-bottom="thin solid #999999" fo:border-left="none" fo:border-right="thin solid #999999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per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ontare complessivo dei debiti al 31 dicembre 2017 (aggiornato al 22/01/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O</text:p>
          </table:table-cell>
          <table:table-cell office:value-type="string" table:style-name="ce3">
            <text:p>DESCRIZIONE CONTO</text:p>
          </table:table-cell>
          <table:table-cell office:value-type="string" table:style-name="ce3">
            <text:p>Ammontare complessivo debito</text:p>
          </table:table-cell>
          <table:table-cell office:value-type="string" table:style-name="ce4">
            <text:p>Numero Imprese Creditrici</text:p>
          </table:table-cell>
          <table:table-cell table:number-columns-repeated="16380" table:style-name="ce5"/>
        </table:table-row>
        <table:table-row table:style-name="ro1">
          <table:table-cell office:value-type="float" office:value="2804102010" table:style-name="ce6">
            <text:p>2804102010</text:p>
          </table:table-cell>
          <table:table-cell office:value-type="string" table:style-name="ce6">
            <text:p>DEBITI V/O AZ.SAN.SERVIZI FATTURATI A.V.A.</text:p>
          </table:table-cell>
          <table:table-cell office:value-type="float" office:value="1397390.09" table:style-name="ce7">
            <text:p>1.397.390,09</text:p>
          </table:table-cell>
          <table:table-cell office:value-type="float" office:value="47" table:style-name="ce8">
            <text:p>47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6">
            <text:p>2804102020</text:p>
          </table:table-cell>
          <table:table-cell office:value-type="string" table:style-name="ce6">
            <text:p>DEBITI V/O AZ.SAN.DA SERVIZI FATTURATI EX A.V.A</text:p>
          </table:table-cell>
          <table:table-cell office:value-type="float" office:value="26591.340000000004" table:style-name="ce7">
            <text:p>26.591,3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6">
            <text:p>2804202000</text:p>
          </table:table-cell>
          <table:table-cell office:value-type="string" table:style-name="ce6">
            <text:p>DEBITI DA AZ.SAN. EXTRA RT DA SERVIZI FATTURATI</text:p>
          </table:table-cell>
          <table:table-cell office:value-type="float" office:value="47670.729999999996" table:style-name="ce7">
            <text:p>47.670,7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6">
            <text:p>2806101000</text:p>
          </table:table-cell>
          <table:table-cell office:value-type="string" table:style-name="ce6">
            <text:p>DEBITI VERSO FORNITORI</text:p>
          </table:table-cell>
          <table:table-cell office:value-type="float" office:value="8606696.7499999963" table:style-name="ce7">
            <text:p>8.606.696,75</text:p>
          </table:table-cell>
          <table:table-cell office:value-type="float" office:value="1210" table:style-name="ce8">
            <text:p>1.210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6">
            <text:p>2810115000</text:p>
          </table:table-cell>
          <table:table-cell office:value-type="string" table:style-name="ce6">
            <text:p>ALTRI DEBITI</text:p>
          </table:table-cell>
          <table:table-cell office:value-type="float" office:value="1341052.3300000003" table:style-name="ce7">
            <text:p>1.341.052,33</text:p>
          </table:table-cell>
          <table:table-cell office:value-type="float" office:value="138" table:style-name="ce8">
            <text:p>138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6">
            <text:p>2810118000</text:p>
          </table:table-cell>
          <table:table-cell office:value-type="string" table:style-name="ce6">
            <text:p>DEBITI V/LIB. PROFESS.</text:p>
          </table:table-cell>
          <table:table-cell office:value-type="float" office:value="145190.26999999999" table:style-name="ce7">
            <text:p>145.190,27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 complessivo</text:p>
          </table:table-cell>
          <table:table-cell table:style-name="ce10"/>
          <table:table-cell office:value-type="float" office:value="11564591.509999989" table:style-name="ce11">
            <text:p>11.564.591,51</text:p>
          </table:table-cell>
          <table:table-cell office:value-type="float" office:value="1449" table:style-name="ce12">
            <text:p>1.44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- Debiti previdenziali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- Debiti verso il personal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8-01-22T13:18:31Z</meta:creation-date>
    <dc:date>2019-03-25T11:01:54Z</dc:date>
  </office:meta>
</office:document-meta>
</file>